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6.451cm" style:rel-column-width="16450*"/>
    </style:style>
    <style:style style:name="Tabela1.B" style:family="table-column">
      <style:table-column-properties style:column-width="19.248cm" style:rel-column-width="4908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4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List_20_Paragraph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List_20_Paragraph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List_20_Paragraph" style:list-style-name="L5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9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0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1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2" style:family="paragraph" style:parent-style-name="List_20_Paragraph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3" style:family="paragraph" style:parent-style-name="List_20_Paragraph" style:list-style-name="L5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4" style:family="paragraph" style:parent-style-name="List_20_Paragraph" style:list-style-name="L6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5" style:family="paragraph" style:parent-style-name="List_20_Paragraph" style:list-style-name="L7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6" style:family="paragraph" style:parent-style-name="List_20_Paragraph" style:list-style-name="L4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17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Arial2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8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8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font-size="12pt" fo:font-weight="bold" style:font-size-asian="12pt" style:font-weight-asian="bold" style:font-name-complex="Arial2" style:font-size-complex="12pt"/>
    </style:style>
    <style:style style:name="T3" style:family="text">
      <style:text-properties fo:font-size="12pt" style:font-size-asian="12pt" style:font-name-complex="Arial2" style:font-size-complex="12pt"/>
    </style:style>
    <style:style style:name="T4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style:text-underline-style="none" fo:font-weight="bold" style:font-weight-asian="bold" style:font-weight-complex="bold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GRAMA PASSE LIVRE</text:p>
      <text:p text:style-name="P23"/>
      <text:p text:style-name="P23"><text:tab/>Relação de estudantes com documentação incompleta junto ao cadastro no Programa Passe Livre</text:p>
      <text:p text:style-name="P2"/>
      <text:p text:style-name="P2"><text:tab/>Os estudantes abaixo relacionados têm até o dia <text:span text:style-name="T12">14/10/2014</text:span> para entregar os seus documentos faltantes no <text:span text:style-name="T12">Setor de Transportes </text:span>da Prefeitura Municipal para que o cadastro no Programa Passe Livre seja efetivado.</text:p>
      <text:p text:style-name="P2"><text:tab/>Caso o estudante não entregue todos os documentos listados dentro do prazo estipulado, perderá o direito ao benefício, tendo seu cadastro cancelado.</text:p>
      <text:p text:style-name="P2"/>
      <text:p text:style-name="P2"><text:tab/><text:span text:style-name="T12">ATENÇÃO:</text:span></text:p>
      <text:p text:style-name="P2"><text:span text:style-name="T12"/></text:p>
      <text:p text:style-name="P2"><text:tab/>O cadastramento no Passe Livre passou a ser realizado através de um sistema <text:span text:style-name="T11">online</text:span>, portanto, <text:span text:style-name="T6">os</text:span><text:span text:style-name="T5"> </text:span><text:span text:style-name="T6">documentos deverão ser entregues digitalizados, de uma das seguintes formas:</text:span></text:p>
      <text:p text:style-name="P2"><text:span text:style-name="T6"/></text:p>
      <text:list xml:id="list29345961" text:style-name="L8">
        <text:list-item>
          <text:p text:style-name="P22"><text:span text:style-name="T6">Em CD ou pen-drive, </text:span><text:span text:style-name="T7">entregues <text:s/>no Setor de Transportes da Prefeitura Municipal</text:span></text:p>
          <text:p text:style-name="P24">OU</text:p>
        </text:list-item>
        <text:list-item>
          <text:p text:style-name="P22"><text:span text:style-name="T6">Enviados para o e-mail </text:span><text:a xlink:type="simple" xlink:href="mailto:setordetransportes@pmgv.rs.gov.br"><text:span text:style-name="T14">setordetransportes@pmgv.rs.gov.br</text:span></text:a><text:span text:style-name="T6"> </text:span><text:a xlink:type="simple" xlink:href="mailto:pmgvsmec@itake.com.br"><text:span text:style-name="T9"><text:s/>com o assunto "DOCUMENTOS PASSE LIVRE". </text:span></text:a><text:a xlink:type="simple" xlink:href="mailto:pmgvsmec@itake.com.br"><text:span text:style-name="T8">Neste </text:span></text:a>caso, o estudante deverá <text:span text:style-name="T15">aguardar retorno por e-mail confirmando o recebimento e inclusão dos seus documentos no sistema.</text:span></text:p>
          <text:p text:style-name="P22"><text:span text:style-name="T15"/></text:p>
        </text:list-item>
      </text:list>
      <text:p text:style-name="P2"><text:tab/>No caso de faltar algum documento entre os listados, os documentos não serão aceitos, exceto mediante justificativa a ser analisada. De qualquer forma, o estudante deve monitorar o retorno quanto à sua situação cadastral.</text:p>
      <text:p text:style-name="P20"/>
      <text:list xml:id="list29205376" text:style-name="L1">
        <text:list-header>
          <text:p text:style-name="P17"/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OME DO ESTUDANTE</text:p>
          </table:table-cell>
          <table:table-cell table:style-name="Tabela1.B1" office:value-type="string">
            <text:p text:style-name="P1">DOCUMENTAÇÃO FALTANTE</text:p>
          </table:table-cell>
        </table:table-row>
        <table:table-row>
          <table:table-cell table:style-name="Tabela1.A2" office:value-type="string">
            <text:list xml:id="list29627851" text:continue-numbering="true" text:style-name="L1">
              <text:list-header>
                <text:p text:style-name="P9">Alana Guadagnin</text:p>
              </text:list-header>
            </text:list>
          </table:table-cell>
          <table:table-cell table:style-name="Tabela1.B2" office:value-type="string">
            <text:list xml:id="list29612408" text:continue-numbering="true" text:style-name="L1">
              <text:list-header>
                <text:p text:style-name="P4"><text:span text:style-name="T2">- </text:span><text:span text:style-name="T4">p</text:span><text:span text:style-name="T3">revisão do recesso letivo (término das aulas) referente ao período 2014/01;</text:span></text:p>
                <text:p text:style-name="P4"><text:span text:style-name="T3">- comprovante de </text:span><text:span text:style-name="T2">renda de todos os familiares</text:span><text:span text:style-name="T3"> referente aos últimos 3 meses, de acordo com a atividade exercida ou declaração autenticada em cartório de quem não possui renda (</text:span><text:span text:style-name="T4">3 vias de Alzira</text:span><text:span text:style-name="T3">);</text:span></text:p>
                <text:p text:style-name="P11">- declaração do proprietário do imóvel atestando que o estudante reside no endereço declarado.</text:p>
              </text:list-header>
            </text:list>
          </table:table-cell>
        </table:table-row>
        <table:table-row>
          <table:table-cell table:style-name="Tabela1.A2" office:value-type="string">
            <text:p text:style-name="P8">Arian Mateus Bonalume</text:p>
          </table:table-cell>
          <table:table-cell table:style-name="Tabela1.B2" office:value-type="string">
            <text:list xml:id="list29205978" text:style-name="L2">
              <text:list-header>
                <text:p text:style-name="P5"><text:span text:style-name="T1">- </text:span><text:span text:style-name="T3">comprovante de </text:span><text:span text:style-name="T2">renda do estudante </text:span><text:span text:style-name="T3">referente aos últimos 3 meses, de acordo com a atividade exercida ou </text:span><text:soft-page-break/><text:span text:style-name="T3">declaração autenticada em cartório de que não possui renda (maiores de 16 anos)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8">Cecília Ines Bogies</text:p>
          </table:table-cell>
          <table:table-cell table:style-name="Tabela1.B2" office:value-type="string">
            <text:list xml:id="list29200420" text:style-name="L3">
              <text:list-header>
                <text:p text:style-name="P12">- assinatura do estudante no formulário cadastral;</text:p>
                <text:p text:style-name="P6"><text:span text:style-name="T2">- </text:span><text:span text:style-name="T4">foto 3x4 recente</text:span><text:span text:style-name="T3"> no formulário cadastral;</text:span></text:p>
                <text:p text:style-name="P12">- cópia legível do documento de identificação oficial do estudante;</text:p>
                <text:p text:style-name="P12">- previsão do recesso letivo (término das aulas) referente ao período 2014/1;</text:p>
                <text:p text:style-name="P6"><text:span text:style-name="T3">- cópia da carteira estudantil da entidade responsável </text:span><text:span text:style-name="T2">UEE/UGES</text:span><text:span text:style-name="T3"> ou comprovante de solicitação da mesma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10">Ezidiane Catarina de Alburque Maia </text:p>
          </table:table-cell>
          <table:table-cell table:style-name="Tabela1.B2" office:value-type="string">
            <text:list xml:id="list29195380" text:style-name="L4">
              <text:list-header>
                <text:p text:style-name="P16"><text:span text:style-name="T3">- comprovante de </text:span><text:span text:style-name="T2">renda do estudante</text:span><text:span text:style-name="T3"> referente aos últimos 3 meses, de acordo com a atividade exercida ou declaração autenticada em cartório de que não possui renda (maiores de 16 anos); três folhas da carteira de trabalho empregador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10">Francieli Guizzo</text:p>
          </table:table-cell>
          <table:table-cell table:style-name="Tabela1.B2" office:value-type="string">
            <text:p text:style-name="P3"><text:span text:style-name="T3">- comprovante de </text:span><text:span text:style-name="T2">renda de todos os familiares</text:span><text:span text:style-name="T3"> referente aos últimos 3 meses, de acordo com a atividade exercida ou declaração autenticada em cartório de que não possui renda (maiores de 16 anos), ou comprovante do PROUNI se o estudante possui bolsa de 100% (para comprovação de renda somente do estudante).</text:span></text:p>
          </table:table-cell>
        </table:table-row>
        <table:table-row>
          <table:table-cell table:style-name="Tabela1.A2" office:value-type="string">
            <text:p text:style-name="P8">Felipe Zanelato</text:p>
          </table:table-cell>
          <table:table-cell table:style-name="Tabela1.B2" office:value-type="string">
            <text:list xml:id="list29194346" text:style-name="L5">
              <text:list-header>
                <text:p text:style-name="P7"><text:span text:style-name="T3">- comprovante de </text:span><text:span text:style-name="T2">renda do estudante</text:span><text:span text:style-name="T3"> referente aos últimos 3 meses, de acordo com a atividade exercida ou declaração autenticada em cartório de que não possui renda (maiores de 16 anos);</text:span></text:p>
                <text:p text:style-name="P13">- cópia do comprovante de residência atualizado (com data dentro dos últimos 90 dias).</text:p>
              </text:list-header>
            </text:list>
          </table:table-cell>
        </table:table-row>
        <table:table-row>
          <table:table-cell table:style-name="Tabela1.A2" office:value-type="string">
            <text:p text:style-name="P10">Géssica Wichnovski</text:p>
          </table:table-cell>
          <table:table-cell table:style-name="Tabela1.B2" office:value-type="string">
            <text:p text:style-name="P3"><text:span text:style-name="T3">- comprovante de </text:span><text:span text:style-name="T2">renda do estudante</text:span><text:span text:style-name="T3"> referente aos últimos 3 meses, de acordo com a atividade exercida ou declaração autenticada em cartório de que não possui renda (maiores de 16 anos).</text:span></text:p>
          </table:table-cell>
        </table:table-row>
        <table:table-row>
          <table:table-cell table:style-name="Tabela1.A2" office:value-type="string">
            <text:p text:style-name="P8">Graciela Mendes de Oliveira</text:p>
          </table:table-cell>
          <table:table-cell table:style-name="Tabela1.B2" office:value-type="string">
            <text:list xml:id="list29211270" text:style-name="L6">
              <text:list-header>
                <text:p text:style-name="P14">- comprovante dos dias de aulas presenciais, referente ao período 2014/1;</text:p>
                <text:p text:style-name="P14">- previsão do recesso letivo (término das aulas), referente ao período 2014/1;</text:p>
                <text:p text:style-name="P14">- declaração do proprietário do imóvel atestando que o estudante reside no endereço declarado.</text:p>
              </text:list-header>
            </text:list>
          </table:table-cell>
        </table:table-row>
        <table:table-row>
          <table:table-cell table:style-name="Tabela1.A2" office:value-type="string">
            <text:p text:style-name="P8">Jean Carlos Piontikoski</text:p>
          </table:table-cell>
          <table:table-cell table:style-name="Tabela1.B2" office:value-type="string">
            <text:p text:style-name="P3"><text:span text:style-name="T3">- comprovante de </text:span><text:span text:style-name="T2">renda do estudante</text:span><text:span text:style-name="T3"> referente aos últimos 3 meses, de acordo com a atividade exercida ou declaração autenticada em cartório de que não possui renda (maiores de 16 anos).</text:span></text:p>
          </table:table-cell>
        </table:table-row>
        <table:table-row>
          <table:table-cell table:style-name="Tabela1.A2" office:value-type="string">
            <text:p text:style-name="P8">Patricia Sandri</text:p>
          </table:table-cell>
          <table:table-cell table:style-name="Tabela1.B2" office:value-type="string">
            <text:list xml:id="list29206571" text:style-name="L7">
              <text:list-header>
                <text:p text:style-name="P15">- comprovante dos dias de aulas presenciais;</text:p>
                <text:p text:style-name="P15">- cópia do comprovante de residência atualizado (com data dentro dos últimos 90 dias).</text:p>
              </text:list-header>
            </text:list>
          </table:table-cell>
        </table:table-row>
      </table:table>
      <text:p text:style-name="P18"/>
      <text:p text:style-name="P18"/>
      <text:p text:style-name="P18"/>
      <text:p text:style-name="P18"/>
      <text:p text:style-name="P19">Esclarecimento de dúvidas ou outras informações através do telefone nº 3341-1600/ramal 20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0-06T16:12:31.63</meta:creation-date>
    <dc:date>2014-10-07T09:45:44.21</dc:date>
    <meta:editing-duration>PT00H55M54S</meta:editing-duration>
    <meta:editing-cycles>3</meta:editing-cycles>
    <meta:generator>BrOffice.org/3.0$Win32 OpenOffice.org_project/300m15$Build-9379</meta:generator>
    <meta:document-statistic meta:table-count="1" meta:image-count="0" meta:object-count="0" meta:page-count="2" meta:paragraph-count="43" meta:word-count="630" meta:character-count="3978"/>
    <meta:user-defined meta:name="Informações 1"/>
    <meta:user-defined meta:name="Informações 2"/>
    <meta:user-defined meta:name="Informações 3"/>
    <meta:user-defined meta:name="Informações 4"/>
  </office:meta>
</office:document-meta>
</file>