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text-underline-style="none" fo:font-weight="normal" style:font-size-asian="14pt" style:font-weight-asian="normal" style:font-name-complex="Arial1" style:font-size-complex="14pt" style:font-weight-complex="normal"/>
    </style:style>
    <style:style style:name="T3" style:family="text">
      <style:text-properties fo:color="#000000" style:text-underline-style="none" fo:font-weight="bold" style:font-weight-asian="bold" style:font-weight-complex="bold"/>
    </style:style>
    <style:style style:name="T4" style:family="text">
      <style:text-properties fo:color="#000000" style:font-name="Times New Roman" fo:font-size="14pt" style:text-underline-style="none" fo:font-weight="normal" style:font-size-asian="14pt" style:font-weight-asian="normal" style:font-name-complex="Arial1" style:font-size-complex="14pt" style:font-weight-complex="normal"/>
    </style:style>
    <style:style style:name="T5" style:family="text">
      <style:text-properties fo:color="#000000" style:font-name="Times New Roman" fo:font-size="14pt" style:text-underline-style="none" style:font-size-asian="14pt" style:font-name-complex="Arial1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tyle="italic" style:font-style-asian="italic" style:font-style-complex="italic"/>
    </style:style>
    <style:style style:name="T10" style:family="text">
      <style:text-properties style:font-name="Times New Roman" style:text-underline-style="none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GRAMA PASSE LIVRE ESTUDANTIL</text:p>
      <text:p text:style-name="P10"/>
      <text:p text:style-name="P10"/>
      <text:p text:style-name="P8">RENOVAÇÃO DE CADASTRO PARA O 2º SEMESTRE DE 2014</text:p>
      <text:p text:style-name="P8"><text:span text:style-name="T6"/></text:p>
      <text:p text:style-name="P5"><text:tab/>Os estudantes cadastrados no Programa Passe Livre têm até o dia <text:span text:style-name="T7">14/10/2014</text:span> para entregar os documentos necessários a fim de efetuar a <text:span text:style-name="T7">renovação do seu cadastro para o 2º semestre de 2014.</text:span></text:p>
      <text:p text:style-name="P5"><text:span text:style-name="T7"><text:tab/></text:span>Quem pode renovar o cadastro são aqueles <text:span text:style-name="T7">cadastrados em 2013 que realizaram a renovação no 1º semestre de 2014</text:span> e aqueles <text:span text:style-name="T7">cadastrados no 1º semestre de 2014.</text:span></text:p>
      <text:p text:style-name="P5"><text:span text:style-name="T7"><text:tab/></text:span><text:span text:style-name="T8">O cadastramento e renovação do Passe Livre passou a ser realizado através de um sistema </text:span><text:span text:style-name="T9">online</text:span><text:span text:style-name="T8">, portanto, </text:span><text:span text:style-name="T10">os documentos deverão ser entregues digitalizados, de uma das seguintes formas:</text:span></text:p>
      <text:p text:style-name="P14"><text:span text:style-name="T11"/></text:p>
      <text:list xml:id="list29345961" text:style-name="L2">
        <text:list-item>
          <text:p text:style-name="P13"><text:span text:style-name="T11">Em CD ou pen-drive, </text:span><text:span text:style-name="T12">entregues <text:s/>no Setor de Transportes da Prefeitura Municipal</text:span></text:p>
          <text:p text:style-name="P12">OU</text:p>
        </text:list-item>
        <text:list-item>
          <text:p text:style-name="P12"><text:span text:style-name="T11">Enviados para o e-mail </text:span><text:a xlink:type="simple" xlink:href="mailto:setordetransportes@pmgv.rs.gov.br">setordetransportes@pmgv.rs.gov.br</text:a><text:span text:style-name="T11"> </text:span><text:a xlink:type="simple" xlink:href="mailto:pmgvsmec@itake.com.br"><text:span text:style-name="T3"><text:s/>com o assunto "RENOVAÇÃO PASSE LIVRE". </text:span></text:a>Neste caso, o estudante deverá aguardar retorno por e-mail confirmando o recebimento e inclusão dos seus documentos no sistema.</text:p>
        </text:list-item>
      </text:list>
      <text:p text:style-name="P3"><text:span text:style-name="T6"><text:tab/><text:tab/></text:span></text:p>
      <text:p text:style-name="P9"><text:tab/>Os documentos necessários para a renovação são:</text:p>
      <text:list xml:id="list29677123" text:style-name="L1">
        <text:list-item>
          <text:p text:style-name="P6">Atestado de matrícula do 2º semestre de 2014;</text:p>
        </text:list-item>
        <text:list-item>
          <text:p text:style-name="P6">Documento da instituição de ensino informando os dias de aula semanais do estudante, referentes ao 2º semestre de 2014;</text:p>
        </text:list-item>
        <text:list-item>
          <text:p text:style-name="P6">Documento da instituição de ensino informando o período letivo, com início, término e período de recesso, referente ao 2º semestre de 2014;</text:p>
        </text:list-item>
        <text:list-item>
          <text:p text:style-name="P6">Comprovante de frequência do período letivo anterior (1º semestre de 2014).</text:p>
        </text:list-item>
      </text:list>
      <text:p text:style-name="P5"/>
      <text:p text:style-name="P5"/>
      <text:p text:style-name="P11"/>
      <text:p text:style-name="P15"><text:span text:style-name="Strong_20_Emphasis"><text:span text:style-name="T2">Esclarecimento de dúvidas ou outras informações através do telefone nº 3341-1600/ramal 207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68cm" fo:margin-bottom="2.0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06T11:26:41.048000000</meta:creation-date>
    <dc:date>2014-10-07T14:39:41.38</dc:date>
    <meta:editing-duration>PT00H45M48S</meta:editing-duration>
    <meta:editing-cycles>8</meta:editing-cycles>
    <meta:generator>BrOffice.org/3.0$Win32 OpenOffice.org_project/300m15$Build-9379</meta:generator>
    <meta:print-date>2013-12-20T10:18:36.14</meta:print-date>
    <meta:document-statistic meta:table-count="0" meta:image-count="0" meta:object-count="0" meta:page-count="1" meta:paragraph-count="15" meta:word-count="228" meta:character-count="1441"/>
    <meta:user-defined meta:name="Informações 1"/>
    <meta:user-defined meta:name="Informações 2"/>
    <meta:user-defined meta:name="Informações 3"/>
    <meta:user-defined meta:name="Informações 4"/>
  </office:meta>
</office:document-meta>
</file>